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ableColumn13" style:family="table-column">
      <style:table-column-properties style:column-width="0.3909in" style:use-optimal-column-width="false"/>
    </style:style>
    <style:style style:name="TableColumn14" style:family="table-column">
      <style:table-column-properties style:column-width="2.0111in" style:use-optimal-column-width="false"/>
    </style:style>
    <style:style style:name="TableColumn15" style:family="table-column">
      <style:table-column-properties style:column-width="2.2076in" style:use-optimal-column-width="false"/>
    </style:style>
    <style:style style:name="TableColumn16" style:family="table-column">
      <style:table-column-properties style:column-width="1.4902in" style:use-optimal-column-width="false"/>
    </style:style>
    <style:style style:name="TableColumn17" style:family="table-column">
      <style:table-column-properties style:column-width="1.7708in" style:use-optimal-column-width="false"/>
    </style:style>
    <style:style style:name="TableColumn18" style:family="table-column">
      <style:table-column-properties style:column-width="1.302in" style:use-optimal-column-width="false"/>
    </style:style>
    <style:style style:name="TableColumn19" style:family="table-column">
      <style:table-column-properties style:column-width="0.9444in" style:use-optimal-column-width="false"/>
    </style:style>
    <style:style style:name="Table12" style:family="table">
      <style:table-properties style:width="10.117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fo:text-align="center"/>
      <style:text-properties style:font-name="Calibri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3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5F5F5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Cell36" style:family="table-cell">
      <style:table-cell-properties fo:border="0.0069in solid #000000" fo:background-color="#F5F5F5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="Calibri" fo:font-size="9pt" style:font-size-asian="9pt" style:font-size-complex="9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 fo:margin-bottom="0.1111in"/>
      <style:text-properties style:font-name="Calibri" fo:font-size="9pt" style:font-size-asian="9pt" style:font-size-complex="9pt"/>
    </style:style>
    <style:style style:name="TableRow176" style:family="table-row">
      <style:table-row-properties style:min-row-height="0.3854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size="11pt" style:font-size-asian="11pt" style:font-size-complex="11pt"/>
    </style:style>
    <style:style style:name="P183" style:parent-style-name="Standard" style:family="paragraph">
      <style:text-properties style:font-name="Calibri" fo:font-size="11pt" style:font-size-asian="11pt" style:font-size-complex="11pt"/>
    </style:style>
    <style:style style:name="P184" style:parent-style-name="Standard" style:family="paragraph">
      <style:text-properties style:font-name="Calibri" fo:font-size="11pt" style:font-size-asian="11pt" style:font-size-complex="11pt"/>
    </style:style>
    <style:style style:name="P185" style:parent-style-name="Standard" style:family="paragraph">
      <style:text-properties style:font-name="Calibri" fo:font-size="11pt" style:font-size-asian="11pt" style:font-size-complex="11pt"/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margin-left="6.0631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margin-left="6.0631in">
        <style:tab-stops/>
      </style:paragraph-properties>
    </style:style>
    <style:style style:name="T189" style:parent-style-name="Domyślnaczcionkaakapitu" style:family="text">
      <style:text-properties style:font-name="Calibri" fo:font-size="11pt" style:font-size-asian="11pt" style:font-size-complex="11pt"/>
    </style:style>
    <style:style style:name="T190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<text:span text:style-name="T2">Załącznik do wniosku o płatność składnego w ramach Programu Priorytetowego „Ciepłe Mieszkanie”</text:span></text:p>
      <text:p text:style-name="P3"><text:span text:style-name="T4">realizowanego w na terenie Gminy<text:s/></text:span><text:span text:style-name="T5">Nieborów</text:span></text:p>
      <text:p text:style-name="P6"/>
      <text:p text:style-name="P7"><text:span text:style-name="T8">Zestawienie dokumentów potwierdzające poniesienie kosztów kwalifikowanych</text:span><text:span text:style-name="T9"><text:s/>zgodnie z zakresem rzeczowo finansowym Umowy o dofinansowanie, w ramach Programu Ciepłe Mieszkanie, realizowanego na terenie Gminy<text:s/></text:span><text:span text:style-name="T10">Nieborów</text:span><text:span text:style-name="T11">.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Nazwa lub NIP wystawcy</text:p>
            <text:p text:style-name="P25">dokumentu</text:p>
          </table:table-cell>
          <table:table-cell table:style-name="TableCell26">
            <text:p text:style-name="P27">Przedmiot dokumentu – zgodnie z kategorią wydatków z wniosku o dofinansowanie</text:p>
          </table:table-cell>
          <table:table-cell table:style-name="TableCell28">
            <text:p text:style-name="P29">Data wystawienia</text:p>
            <text:p text:style-name="P30">dokumentu (d-m-r)</text:p>
          </table:table-cell>
          <table:table-cell table:style-name="TableCell31">
            <text:p text:style-name="P32">Nr faktury / równoważnego</text:p>
            <text:p text:style-name="P33">dokumentu księgowego</text:p>
          </table:table-cell>
          <table:table-cell table:style-name="TableCell34">
            <text:p text:style-name="P35">Kwota kosztu kwalifikowanego</text:p>
          </table:table-cell>
          <table:table-cell table:style-name="TableCell36">
            <text:p text:style-name="P37">Dokument zakupu</text:p>
            <text:p text:style-name="P38">opłacony</text:p>
            <text:p text:style-name="P39">w całości</text:p>
            <text:p text:style-name="P40">(tak/nie)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8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SUMA</text:p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Standard"/>
      <text:p text:style-name="P183">Uwaga: Przez dokumenty zakupu rozumiane są faktury lub inne równoważne dokumenty księgowe, potwierdzające nabycie materiałów, urządzeń lub usług.</text:p>
      <text:p text:style-name="P184"/>
      <text:p text:style-name="P185"/>
      <text:p text:style-name="P186"/>
      <text:p text:style-name="P187">………………………………………………………….</text:p>
      <text:p text:style-name="P188"><text:span text:style-name="T189"><text:s text:c="10"/></text:span><text:span text:style-name="T190">data i podpis Beneficj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Cichal</meta:initial-creator>
    <dc:creator>Katarzyna Cichal</dc:creator>
    <meta:creation-date>2024-06-26T11:35:00Z</meta:creation-date>
    <dc:date>2024-06-26T11:35:00Z</dc:date>
    <meta:print-date>2024-03-15T11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934" meta:row-count="6" meta:non-whitespace-character-count="802"/>
  </office:meta>
</office:document-meta>
</file>